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beslistermijn en ontvangst aanvraag maatwerkvoorschriften Wilhelminalaan 12 te Alkmaa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19 maart 2026 een aanvraag voor een maatwerkvoorschrift ontvangen. Het gaat over het aanpassen van de vigerende maatwerkvoorschriften voor geluid en het stellen van maatwerkvoorschriften voor de ventilatie van de gasflessenberging in de kelder, gelegen aan Wilhelminalaan 12 te Alkmaar. De aanvraag is geregistreerd onder kenmerk OMG-078483/Z26-0817032. </text:p>
            <text:p text:style-name="common-al">De aanvraag gaat over de aangewezen milieubelastende activiteiten:</text:p>
            <text:p text:style-name="common-al"/>
            <text:list text:style-name="id1-3-2-1-1-4">
              <text:list-item text:style-override="id1-3-2-1-1-4-1">
                <text:number>1.</text:number>
                <text:p text:style-name="al">Opslaan van gevaarlijke stoffen in verpakking;</text:p>
              </text:list-item>
              <text:list-item text:style-override="id1-3-2-1-1-4-2">
                <text:number>2.</text:number>
                <text:p text:style-name="al">Geluid door activiteiten. </text:p>
              </text:list-item>
            </text:list>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483/Z26-08170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6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483/Z26-0817032</meta:user-defined>
    <dc:language>nl</dc:language>
    <meta:user-defined meta:name="OVERHEIDop.locatietype/OVERHEIDop.gebiedsmarkering">Adres</meta:user-defined>
    <meta:user-defined meta:name="DC.title">Verlenging beslistermijn en ontvangst aanvraag maatwerkvoorschriften Wilhelminalaan 12 te Alkmaar</meta:user-defined>
    <meta:user-defined meta:name="DCTERMS.W3CDTF/DCTERMS.available">2026-05-11</meta:user-defined>
    <meta:user-defined meta:name="DCTERMS.W3CDTF/OVERHEIDop.jaargang">2026</meta:user-defined>
    <meta:user-defined meta:name="OVERHEIDop.publicationIssue">221671</meta:user-defined>
    <meta:user-defined meta:name="OVERHEIDop.GmbID/DC.identifier">gmb-2026-221671</meta:user-defined>
    <meta:user-defined meta:name="OVERHEIDop.versieInformatie"/>
  </office:meta>
</office:document-meta>
</file>