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melding Wandelvierdaagse Gerkesklooster-Stroobos 18-21 mei 2026</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Achtkarspelen is geen vergunning of ontheffing (meer) nodig, maar geldt wel een meldingsplicht. Deze meldingen worden geplaatst op de evenementenkalender van de gemeente Achtkarspelen.</text:p>
            <text:p text:style-name="common-al">Op <text:span text:style-name="nadrukvet">06-05-2026</text:span> is de volgende melding binnengekomen:</text:p>
            <text:p text:style-name="last-al">Gerkesklooster Stroobos en omgeving, wandelvierdaagse vanaf 18 tot en met 21 mei 2026 dagelijks van 18.00 tot 21.00 uur. De start en finish zijn bij jeugdhonk WeRockz aan de Voorhof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16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753</meta:user-defined>
    <meta:user-defined meta:name="DCTERMS.abstract">Avond4daagse Gerkesklooster-Stroobos 18-21 mei 2026</meta:user-defined>
    <dc:language>nl</dc:language>
    <meta:user-defined meta:name="OVERHEIDop.locatietype/OVERHEIDop.gebiedsmarkering">Punt</meta:user-defined>
    <meta:user-defined meta:name="DC.title">Gemeente Achtkarspelen - melding Wandelvierdaagse Gerkesklooster-Stroobos 18-21 mei 2026</meta:user-defined>
    <meta:user-defined meta:name="DCTERMS.W3CDTF/DCTERMS.available">2026-05-11</meta:user-defined>
    <meta:user-defined meta:name="DCTERMS.W3CDTF/OVERHEIDop.jaargang">2026</meta:user-defined>
    <meta:user-defined meta:name="OVERHEIDop.publicationIssue">221670</meta:user-defined>
    <meta:user-defined meta:name="OVERHEIDop.GmbID/DC.identifier">gmb-2026-221670</meta:user-defined>
    <meta:user-defined meta:name="OVERHEIDop.versieInformatie"/>
  </office:meta>
</office:document-meta>
</file>