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Stationsstraat 28 in Heerde: het uitoefenen van horecabedrijf 't Station BV. </text:p>
            <text:p text:style-name="common-al"/>
            <text:p text:style-name="last-al">De burgemeester van Heerde maakt bekend dat hij op 1 mei 2026 een Alcoholwetvergunning heeft verleend voor het uitoefenen van een horecabedrijf op het perceel Stationsstraat 28 in Heerde (verzenddatum 1 mei 202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www.heerde.nl/bezwaar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  <text:section text:name="ondertekening_id1-3-2-2-3"/>
          <text:section text:name="ondertekening_id1-3-2-2-4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166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660275</meta:user-defined>
    <meta:user-defined meta:name="DCTERMS.abstract">Alcoholwetvergunning 't Station Stationsstraat 28 Heerde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668</meta:user-defined>
    <meta:user-defined meta:name="OVERHEIDop.GmbID/DC.identifier">gmb-2026-221668</meta:user-defined>
    <meta:user-defined meta:name="OVERHEIDop.versieInformatie"/>
  </office:meta>
</office:document-meta>
</file>