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Het Belevenissen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et Belevenissenbo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MudRun</text:p>
            <text:p text:style-name="common-al">Locatie: Het Belevenissenbos Lelystad</text:p>
            <text:p text:style-name="common-al">Datum: 29 en 30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16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11333</meta:user-defined>
    <dc:language>nl</dc:language>
    <meta:user-defined meta:name="OVERHEIDop.locatietype/OVERHEIDop.gebiedsmarkering">Punt</meta:user-defined>
    <meta:user-defined meta:name="DC.title">Aanvraag evenementenvergunning  - Het Belevenissenbos Lelysta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67</meta:user-defined>
    <meta:user-defined meta:name="OVERHEIDop.GmbID/DC.identifier">gmb-2026-221667</meta:user-defined>
    <meta:user-defined meta:name="OVERHEIDop.versieInformatie"/>
  </office:meta>
</office:document-meta>
</file>