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25jarig huwelijks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Knibbelweide 96</text:p>
            <text:p text:style-name="common-al">Activiteit: houden van een 25 jarig huwelijksfeest</text:p>
            <text:p text:style-name="common-al">Locatie: Knibbelweide 96, Aalten</text:p>
            <text:p text:style-name="common-al">Datum/periode: 12 juni 2026 van 17.00u tot 23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6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25jarig huwelijksfeest, Aa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666</meta:user-defined>
    <meta:user-defined meta:name="OVERHEIDop.GmbID/DC.identifier">gmb-2026-221666</meta:user-defined>
    <meta:user-defined meta:name="OVERHEIDop.versieInformatie"/>
  </office:meta>
</office:document-meta>
</file>