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 Terrassen Festival van 21 tot  en met 25 mei 2026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6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04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3-2026</text:p>
            <text:p text:style-name="common-al">
            <text:span text:style-name="nadrukvet">Definitieve beschikking verzonden: </text:span>07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6 tot en met 18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0456/511866fa-411c-44dc-b1aa-5e680c56a037.pdf" xlink:type="simple">https://besluitenapv.nijmegen.nl/ZD2600040456/511866fa-411c-44dc-b1aa-5e680c56a03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6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 Terrassen Festival van 21 tot  en met 25 mei 2026 - Molenstraat te Nijme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64</meta:user-defined>
    <meta:user-defined meta:name="OVERHEIDop.GmbID/DC.identifier">gmb-2026-221664</meta:user-defined>
    <meta:user-defined meta:name="OVERHEIDop.versieInformatie"/>
  </office:meta>
</office:document-meta>
</file>