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Schotse Hooglandersstraat 60 a, 5165 AH Waspik</text:p>
      <text:section text:name="zakelijke-mededeling_id1-3-2" text:style-name="zakelijke-mededeling">
        <text:section text:name="zakelijke-mededeling-tekst_id1-3-2-1" text:style-name="zakelijke-mededeling-tekst">
          <text:section text:name="tekst_id1-3-2-1-1" text:style-name="tekst">
            <text:p text:style-name="common-al">Op 30-04-2026 is een aanvraag omgevingsvergunning ontvangen voor het wijzigen van het gebruik van de bestaande loods op de locatie Schotse Hooglandersstraat 60 a, 5165 AH Waspik. De aanvraag is geregistreerd onder zaaknummer WWK-2026-017808. </text:p>
            <text:p text:style-name="common-al">De aanvraag betreft de volgende activiteit(en): </text:p>
            <text:list text:style-name="id1-3-2-1-1-3">
              <text:list-item text:style-override="id1-3-2-1-1-3-1">
                <text:number>•</text:number>
                <text:p text:style-name="al">Afwijken van regels in het omgevingsplan</text:p>
              </text:list-item>
            </text:list>
            <text:p text:style-name="common-al">
            
          </text:p>
            <text:p text:style-name="last-al">De aanvraag is op 7 me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6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7808</meta:user-defined>
    <dc:language>nl</dc:language>
    <meta:user-defined meta:name="OVERHEIDop.locatietype/OVERHEIDop.gebiedsmarkering">Punt</meta:user-defined>
    <meta:user-defined meta:name="DC.title">Ingetrokken aanvraag omgevingsvergunning, Schotse Hooglandersstraat 60 a, 5165 AH Waspik</meta:user-defined>
    <meta:user-defined meta:name="DCTERMS.W3CDTF/DCTERMS.available">2026-05-11</meta:user-defined>
    <meta:user-defined meta:name="DCTERMS.W3CDTF/OVERHEIDop.jaargang">2026</meta:user-defined>
    <meta:user-defined meta:name="OVERHEIDop.publicationIssue">221663</meta:user-defined>
    <meta:user-defined meta:name="OVERHEIDop.GmbID/DC.identifier">gmb-2026-221663</meta:user-defined>
    <meta:user-defined meta:name="OVERHEIDop.versieInformatie"/>
  </office:meta>
</office:document-meta>
</file>