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Haventerrein en omgeving – GO Triathlon Her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GO Triathlon Herkingen, Haventerrein en omgeving in Herkingen, de vergunning geldt op 5 september 2026 van 09.00 uur tot 14.00 uur, verzenddatum: 30-04-2026, referentienummer: Z-26-1787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043</meta:user-defined>
    <dc:language>nl</dc:language>
    <meta:user-defined meta:name="OVERHEIDop.locatietype/OVERHEIDop.gebiedsmarkering">Vlak</meta:user-defined>
    <meta:user-defined meta:name="DC.title">Verleende evenementenvergunning - Herkingen, Haventerrein en omgeving – GO Triathlon Herk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62</meta:user-defined>
    <meta:user-defined meta:name="OVERHEIDop.GmbID/DC.identifier">gmb-2026-221662</meta:user-defined>
    <meta:user-defined meta:name="OVERHEIDop.versieInformatie"/>
  </office:meta>
</office:document-meta>
</file>