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Laan ten Habraken 13 en 13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685</text:p>
            <text:p text:style-name="common-al">
            
          </text:p>
            <text:p text:style-name="common-al">Burgemeester en wethouders hebben op 15 januari 2026 een besluit genomen met betrekking tot Laan ten Habraken 13 en 13A in Gemonde: het samenvoegen van twee kadastrale nummers naar alleen nummer 13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68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 Laan ten Habraken 13 en 13A in Gemon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66</meta:user-defined>
    <meta:user-defined meta:name="OVERHEIDop.GmbID/DC.identifier">gmb-2026-22166</meta:user-defined>
    <meta:user-defined meta:name="OVERHEIDop.versieInformatie"/>
  </office:meta>
</office:document-meta>
</file>