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nachtelijke werkzaamheden voor frees en asfalteer werkzaamheden op 11 mei 2026 van 19:00 uur tot en met 06:00 uur, Parkweg Voorburg - kenmerk 00002414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nachtelijke werkzaamheden voor frees en asfalteer werkzaamheden 11 mei 2026 van 19:00 uur tot en met 06:0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7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6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4125</meta:user-defined>
    <dc:language>nl</dc:language>
    <meta:user-defined meta:name="OVERHEIDop.locatietype/OVERHEIDop.gebiedsmarkering">Vlak</meta:user-defined>
    <meta:user-defined meta:name="DC.title">Aanvraag ontheffing geluidshinder voor nachtelijke werkzaamheden voor frees en asfalteer werkzaamheden op 11 mei 2026 van 19:00 uur tot en met 06:00 uur, Parkweg Voorburg - kenmerk 0000241412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58</meta:user-defined>
    <meta:user-defined meta:name="OVERHEIDop.GmbID/DC.identifier">gmb-2026-221658</meta:user-defined>
    <meta:user-defined meta:name="OVERHEIDop.versieInformatie"/>
  </office:meta>
</office:document-meta>
</file>