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Hoogeweg ongenummerd, Pannerden, het toepassen van grond of baggerspecie op of in de landbodem (zaakid: N26MA.1331)</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melding ontvangen voor het toepassen van grond of baggerspecie op of in de landbodem aan de Hoogeweg ongenummerd, Pannerden. De melding is geregistreerd onder zaakid: N26MA.1331 (Z2026-00001326).</text:p>
            <text:p text:style-name="common-al">De melding betreft: et toepassen van grond of baggerspecie; Afgehandeld op 4 mei 2026.</text:p>
            <text:p text:style-name="common-al"/>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165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5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5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26</meta:user-defined>
    <meta:user-defined meta:name="DCTERMS.abstract">Betreft locatie: Hoogeweg ongenummerd, Pannerden</meta:user-defined>
    <dc:language>nl</dc:language>
    <meta:user-defined meta:name="OVERHEIDop.locatietype/OVERHEIDop.gebiedsmarkering">Vlak</meta:user-defined>
    <meta:user-defined meta:name="DC.title">Kennisgeving ontvangst melding omgevingswet: Hoogeweg ongenummerd, Pannerden, het toepassen van grond of baggerspecie op of in de landbodem (zaakid: N26MA.1331)</meta:user-defined>
    <meta:user-defined meta:name="DCTERMS.W3CDTF/DCTERMS.available">2026-05-11</meta:user-defined>
    <meta:user-defined meta:name="DCTERMS.W3CDTF/OVERHEIDop.jaargang">2026</meta:user-defined>
    <meta:user-defined meta:name="OVERHEIDop.publicationIssue">221657</meta:user-defined>
    <meta:user-defined meta:name="OVERHEIDop.GmbID/DC.identifier">gmb-2026-221657</meta:user-defined>
    <meta:user-defined meta:name="OVERHEIDop.versieInformatie"/>
  </office:meta>
</office:document-meta>
</file>