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tijdelijk inrichten van een recreatief nachtverblijf kampeermiddelen buiten een kampeerterrein, ten behoeve van het evenement Pinksterweekend vanaf (12:00 uur) vrijdag 22 mei 2026  tot de dinsdag 26 mei 2026 (12:00 uur) aan het Bolwerkplein 4 (sportvelden) in Bolsw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6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019</meta:user-defined>
    <dc:language>nl</dc:language>
    <meta:user-defined meta:name="OVERHEIDop.locatietype/OVERHEIDop.gebiedsmarkering">Punt</meta:user-defined>
    <meta:user-defined meta:name="DC.title">lee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54</meta:user-defined>
    <meta:user-defined meta:name="OVERHEIDop.GmbID/DC.identifier">gmb-2026-221654</meta:user-defined>
    <meta:user-defined meta:name="OVERHEIDop.versieInformatie"/>
  </office:meta>
</office:document-meta>
</file>