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art. 35 alcoholwet voor activiteit op 4-7-2026 in stadstuin De Schelp aan De Vijzel 4, 4901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heffing art. 35 alcoholwet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Vijzel 4, 4901 LT Oosterhout,</text:span> ontheffing artikel 35 Alcoholwet, stadstuin De Schelp (1097088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16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7088</meta:user-defined>
    <meta:user-defined meta:name="DCTERMS.abstract">Besluit ontheffing art. 35 alcoholwet voor activiteit op 4-7-2026 in stadstuin De Schelp aan De Vijzel 4, 4901 LT Oosterhout</meta:user-defined>
    <dc:language>nl</dc:language>
    <meta:user-defined meta:name="OVERHEIDop.locatietype/OVERHEIDop.gebiedsmarkering">Punt</meta:user-defined>
    <meta:user-defined meta:name="DC.title">Besluit Ontheffing art. 35 alcoholwet voor activiteit op 4-7-2026 in stadstuin De Schelp aan De Vijzel 4, 4901 LT Oosterhou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53</meta:user-defined>
    <meta:user-defined meta:name="OVERHEIDop.GmbID/DC.identifier">gmb-2026-221653</meta:user-defined>
    <meta:user-defined meta:name="OVERHEIDop.versieInformatie"/>
  </office:meta>
</office:document-meta>
</file>