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eerkampsweg 1, Aalten</text:p>
            <text:p text:style-name="common-al">Activiteit: houden van een verjaardagsfeest</text:p>
            <text:p text:style-name="common-al">Locatie: Weerkampsweg 1, Aalten</text:p>
            <text:p text:style-name="common-al">Datum/periode: 12 juni 2026 van 20.00u tot 24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verjaardagsfeest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651</meta:user-defined>
    <meta:user-defined meta:name="OVERHEIDop.GmbID/DC.identifier">gmb-2026-221651</meta:user-defined>
    <meta:user-defined meta:name="OVERHEIDop.versieInformatie"/>
  </office:meta>
</office:document-meta>
</file>