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van een dakkapel op de locatie Van Herlaerstraat 6 te Ammerzoden zaaknummer ODR260639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van een dakkapel aan de Van Herlaerstraat 6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mei 2026. De gemeente neemt daarover waarschijnlijk 2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16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van een dakkapel op de locatie Van Herlaerstraat 6 te Ammerzoden zaaknummer ODR2606398</meta:user-defined>
    <meta:user-defined meta:name="DCTERMS.W3CDTF/DCTERMS.available">2026-05-11</meta:user-defined>
    <meta:user-defined meta:name="DCTERMS.W3CDTF/OVERHEIDop.jaargang">2026</meta:user-defined>
    <meta:user-defined meta:name="OVERHEIDop.publicationIssue">221650</meta:user-defined>
    <meta:user-defined meta:name="OVERHEIDop.GmbID/DC.identifier">gmb-2026-221650</meta:user-defined>
    <meta:user-defined meta:name="OVERHEIDop.versieInformatie"/>
  </office:meta>
</office:document-meta>
</file>