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plaatsen van een trapsparing naar zolder, het dichtbouwen van een balkon aan de achtergevel en het maken van een constructieve doorbraak tussen woonkamer en keuken, Ouderkerkerlaan 96, 1185A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anuari 2026 een besluit genomen op de aanvraag. De vergunning is aangevraagd voor het verplaatsen van een trapsparing naar zolder, het dichtbouwen van een balkon aan de achtergevel en het maken van een constructieve doorbraak tussen woonkamer en keuken op locatie Ouderkerkerlaan 96, 1185A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975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75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6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759</meta:user-defined>
    <meta:user-defined meta:name="DCTERMS.abstract">Betreft:  besluit op locatie Ouderkerkerlaan 96, 1185AG Amstelveen</meta:user-defined>
    <dc:language>nl</dc:language>
    <meta:user-defined meta:name="DC.title">Aanvraag vergunning toegekend voor het verplaatsen van een trapsparing naar zolder, het dichtbouwen van een balkon aan de achtergevel en het maken van een constructieve doorbraak tussen woonkamer en keuken, Ouderkerkerlaan 96, 1185AG Amstelveen</meta:user-defined>
    <meta:user-defined meta:name="OVERHEIDop.locatietype/OVERHEIDop.gebiedsmarkering">GeometrieRef</meta:user-defined>
    <meta:user-defined meta:name="DCTERMS.W3CDTF/DCTERMS.available">2026-01-19</meta:user-defined>
    <meta:user-defined meta:name="DCTERMS.W3CDTF/OVERHEIDop.jaargang">2026</meta:user-defined>
    <meta:user-defined meta:name="OVERHEIDop.externeBijlage">Afwijkvergunning|exb-2026-1720</meta:user-defined>
    <meta:user-defined meta:name="OVERHEIDop.publicationIssue">22165</meta:user-defined>
    <meta:user-defined meta:name="OVERHEIDop.GmbID/DC.identifier">gmb-2026-22165</meta:user-defined>
    <meta:user-defined meta:name="OVERHEIDop.versieInformatie"/>
  </office:meta>
</office:document-meta>
</file>