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het organiseren van Hilgenkamp Wandelvierdaagse Heino van 18 t/m 21 mei 2026, Marktstraat 7 8141G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276132026</text:p>
            <text:p text:style-name="common-al">
            <text:span text:style-name="nadrukvet">Verzenddatum besluit:</text:span> 07-05-2026</text:p>
            <text:p text:style-name="common-al">
            <text:span text:style-name="nadrukvet">Locatie:</text:span> Marktstraat 7 8141GA Heino</text:p>
            <text:p text:style-name="common-al">
            <text:span text:style-name="nadrukvet">Projectomschrijving:</text:span> het organiseren van Hilgenkamp Wandelvierdaagse Heino van 18 t/m 21 me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164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4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4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276132026</meta:user-defined>
    <meta:user-defined meta:name="DCTERMS.abstract">het organiseren van Hilgenkamp Wandelvierdaagse Heino van 18 t/m 21 mei 2026</meta:user-defined>
    <dc:language>nl</dc:language>
    <meta:user-defined meta:name="OVERHEIDop.locatietype/OVERHEIDop.gebiedsmarkering">Punt</meta:user-defined>
    <meta:user-defined meta:name="DC.title">verleende vergunning, het organiseren van Hilgenkamp Wandelvierdaagse Heino van 18 t/m 21 mei 2026, Marktstraat 7 8141GA Heino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649</meta:user-defined>
    <meta:user-defined meta:name="OVERHEIDop.GmbID/DC.identifier">gmb-2026-221649</meta:user-defined>
    <meta:user-defined meta:name="OVERHEIDop.versieInformatie"/>
  </office:meta>
</office:document-meta>
</file>