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Kanjers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Kanjers</text:p>
            <text:p text:style-name="common-al">Activiteit: individuele tijdrit voor wielrenners</text:p>
            <text:p text:style-name="common-al">Locatie: startpunt Lichtenvoordsestraatweg 90, Aalten</text:p>
            <text:p text:style-name="common-al">Datum/periode: 7 juni 2026 van 9.30u tot 12.3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164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4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4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Kanjers, Aalt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648</meta:user-defined>
    <meta:user-defined meta:name="OVERHEIDop.GmbID/DC.identifier">gmb-2026-221648</meta:user-defined>
    <meta:user-defined meta:name="OVERHEIDop.versieInformatie"/>
  </office:meta>
</office:document-meta>
</file>