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anderen/ uitbreiden van een woning op de locatie Hamsestraat 46 te Opheusden zaaknummer ODR260653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anderen/ uitbreiden van een woning aan de Hamsestraat 4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16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anderen/ uitbreiden van een woning op de locatie Hamsestraat 46 te Opheusden zaaknummer ODR2606531</meta:user-defined>
    <meta:user-defined meta:name="DCTERMS.W3CDTF/DCTERMS.available">2026-05-11</meta:user-defined>
    <meta:user-defined meta:name="DCTERMS.W3CDTF/OVERHEIDop.jaargang">2026</meta:user-defined>
    <meta:user-defined meta:name="OVERHEIDop.publicationIssue">221646</meta:user-defined>
    <meta:user-defined meta:name="OVERHEIDop.GmbID/DC.identifier">gmb-2026-221646</meta:user-defined>
    <meta:user-defined meta:name="OVERHEIDop.versieInformatie"/>
  </office:meta>
</office:document-meta>
</file>