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Kanaaldijk N.W. 61,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in het kader van de Omgevingswet de volgende aanvraag voor een omgevingsvergunning, waarbij de reguliere voorbereidingsprocedure van toepassing is, heeft ontvangen.</text:p>
            <text:p text:style-name="common-al">Bedrijf: Vescom Velvets B.V.</text:p>
            <text:p text:style-name="common-al">Locatie: Kanaaldijk N.W. 61 te Helmond</text:p>
            <text:p text:style-name="common-al">Activiteit: MBA Papierindustrie, houtindustrie, textielindustrie en leerindustrie</text:p>
            <text:p text:style-name="common-al">Voor: het wijzigen van een aantal vergunningvoorschriften</text:p>
            <text:p text:style-name="common-al">Datum aanvraag: 23 april 2026</text:p>
            <text:p text:style-name="common-al">DSO verzoeknummer: 20260423 00032</text:p>
            <text:p text:style-name="common-al">Nadat wij een besluit hebben genomen wordt u in de gelegenheid gesteld om uw bezwaren kenbaar te maken.</text:p>
            <text:p text:style-name="common-al">Aan deze procedure is het zaaknummer Z-2026-00762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16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620 </meta:user-defined>
    <dc:language>nl</dc:language>
    <meta:user-defined meta:name="OVERHEIDop.locatietype/OVERHEIDop.gebiedsmarkering">Adres</meta:user-defined>
    <meta:user-defined meta:name="DC.title">Gemeente Helmond, aanvraag omgevingsvergunning, Kanaaldijk N.W. 61, Helmond</meta:user-defined>
    <meta:user-defined meta:name="DCTERMS.W3CDTF/DCTERMS.available">2026-05-11</meta:user-defined>
    <meta:user-defined meta:name="DCTERMS.W3CDTF/OVERHEIDop.jaargang">2026</meta:user-defined>
    <meta:user-defined meta:name="OVERHEIDop.publicationIssue">221645</meta:user-defined>
    <meta:user-defined meta:name="OVERHEIDop.GmbID/DC.identifier">gmb-2026-221645</meta:user-defined>
    <meta:user-defined meta:name="OVERHEIDop.versieInformatie"/>
  </office:meta>
</office:document-meta>
</file>