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plaatsen reclameborden Korendag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Korendag Aalten</text:p>
            <text:p text:style-name="common-al">Activiteit: Plaatsen reclamemeborden voor Korendag op 27 juni in Aalten</text:p>
            <text:p text:style-name="common-al">Locatie: gemeente Aalten</text:p>
            <text:p text:style-name="common-al">Datum/periode: 13 t/m 27 juni 2026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164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4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4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Aalten - apv melding plaatsen reclameborden Korendag, Aalt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644</meta:user-defined>
    <meta:user-defined meta:name="OVERHEIDop.GmbID/DC.identifier">gmb-2026-221644</meta:user-defined>
    <meta:user-defined meta:name="OVERHEIDop.versieInformatie"/>
  </office:meta>
</office:document-meta>
</file>