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(eigen verzoek) , aan Berg en Dalseweg 409, 6523L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op (eigen verzoek) op locatie Berg en Dalseweg 409, 6523LN Nijmegen met kenmerk AB24.02526 (Z2025-00007238) </text:p>
            <text:p text:style-name="common-al">Het ging om het bouwen van een woning met berging en carport. </text:p>
            <text:p text:style-name="common-al">Het gaat om de volgende activiteiten: </text:p>
            <text:p text:style-name="common-al">− Omgevingsplanactiviteit voor het bouwen of verbouwen van een bouwwerk (ruimtelijk bouwen), art. 5.1 lid 1 onder a Omgevingswet;</text:p>
            <text:p text:style-name="common-al">− Omgevingsplanactiviteit: binnenplanse omgevingsplanactiviteit voor het afwijken van regels uit het omgevingsplan, art. 5.1 lid 1 onder a Omgevingswet</text:p>
            <text:p text:style-name="common-al">
            <text:span text:style-name="nadrukvet">Bent u het niet eens met het besluit?</text:span>
          </text:p>
            <text:p text:style-name="last-al">U kunt de gemeente tot 18 jun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Betreft: Besluit tot intrekking voor locatie Berg en Dalseweg 409, 6523LN Nijmegen</meta:user-defined>
    <dc:language>nl</dc:language>
    <meta:user-defined meta:name="OVERHEIDop.locatietype/OVERHEIDop.gebiedsmarkering">Punt</meta:user-defined>
    <meta:user-defined meta:name="DC.title">Besluit voor intrekken vergunning (eigen verzoek) , aan Berg en Dalseweg 409, 6523LN Nijmegen</meta:user-defined>
    <meta:user-defined meta:name="OVERHEIDop.datumEindeReactietermijn">2026-06-18</meta:user-defined>
    <meta:user-defined meta:name="OVERHEIDop.terinzageleggingBG">https://jeleefomgeving.nl/inzien/001479179/c37421b3-3910-46c4-b6d9-faaba21f482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42</meta:user-defined>
    <meta:user-defined meta:name="OVERHEIDop.GmbID/DC.identifier">gmb-2026-221642</meta:user-defined>
    <meta:user-defined meta:name="OVERHEIDop.versieInformatie"/>
  </office:meta>
</office:document-meta>
</file>