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twee overkappingen in achtertuin door twee schuurtjes, Mr P J Oudlaan 31 Zwolle [Zaaknummer 0193ESUITE2343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Mr P J Oudlaan 31 8014ZR Zwolle</text:p>
            <text:p text:style-name="common-al">
            <text:span text:style-name="nadrukvet">Zaakomschrijving:</text:span> het vervangen van twee overkappingen in achtertuin door twee schuurtjes</text:p>
            <text:p text:style-name="common-al">
            <text:span text:style-name="nadrukvet">Zaaknummer:</text:span> 0193ESUITE2343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439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43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3992025</meta:user-defined>
    <meta:user-defined meta:name="DCTERMS.abstract">het vervangen van twee overkappingen in achtertuin door twee schuurtj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twee overkappingen in achtertuin door twee schuurtjes, Mr P J Oudlaan 31 Zwolle [Zaaknummer 0193ESUITE2343992025]</meta:user-defined>
    <meta:user-defined meta:name="DCTERMS.W3CDTF/DCTERMS.available">2026-01-19</meta:user-defined>
    <meta:user-defined meta:name="DCTERMS.W3CDTF/OVERHEIDop.jaargang">2026</meta:user-defined>
    <meta:user-defined meta:name="OVERHEIDop.publicationIssue">22164</meta:user-defined>
    <meta:user-defined meta:name="OVERHEIDop.GmbID/DC.identifier">gmb-2026-22164</meta:user-defined>
    <meta:user-defined meta:name="OVERHEIDop.versieInformatie"/>
  </office:meta>
</office:document-meta>
</file>