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burgerdijk 9A 1093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appartementen naar een woning</text:p>
            <text:p text:style-name="common-al">Besluit: verleend</text:p>
            <text:p text:style-name="common-al">Besluit verzonden op: 07-05-2026</text:p>
            <text:p text:style-name="common-al">Zaakadres: Zeeburgerdijk 9A 1093SJ Amsterdam</text:p>
            <text:p text:style-name="common-al">Zaaknummer: Z2026-014704</text:p>
            <text:p text:style-name="common-al">DSO-nummer: 20260401015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470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63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04</meta:user-defined>
    <meta:user-defined meta:name="DCTERMS.abstract">samenvoegen van twee appartementen naar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Zeeburgerdijk 9A 1093SJ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33</meta:user-defined>
    <meta:user-defined meta:name="OVERHEIDop.GmbID/DC.identifier">gmb-2026-221633</meta:user-defined>
    <meta:user-defined meta:name="OVERHEIDop.versieInformatie"/>
  </office:meta>
</office:document-meta>
</file>