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a van IJperenplein 1 Rotterdam, het kappen van 1 boom vanwege groeiplaatsverb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41</text:span>/<text:span text:style-name="nadrukvet">2026050100424</text:span>, heeft ontvangen voor Kappen. <text:span text:style-name="nadrukcur">(Grondslag: Omgevingswet, artikel 5.1)</text:span></text:p>
            <text:p text:style-name="common-al">De aanvraag betreft Boomvervanging op de locatie Mia van IJperenplein 1 Rotterdam.</text:p>
            <text:p text:style-name="common-al">Het betreft de kap van 1 boom vanwege groeiplaatsverbetering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63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841</meta:user-defined>
    <meta:user-defined meta:name="DCTERMS.abstract">Boomvervanging Mia van Ieperen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ia van IJperenplein 1 Rotterdam, het kappen van 1 boom vanwege groeiplaatsverbetering</meta:user-defined>
    <meta:user-defined meta:name="DCTERMS.W3CDTF/DCTERMS.available">2026-05-11</meta:user-defined>
    <meta:user-defined meta:name="DCTERMS.W3CDTF/OVERHEIDop.jaargang">2026</meta:user-defined>
    <meta:user-defined meta:name="OVERHEIDop.externeBijlage">Geanonimiseerd_Samenvatting 000 (2026050100424)|exb-2026-16508</meta:user-defined>
    <meta:user-defined meta:name="OVERHEIDop.publicationIssue">221632</meta:user-defined>
    <meta:user-defined meta:name="OVERHEIDop.GmbID/DC.identifier">gmb-2026-221632</meta:user-defined>
    <meta:user-defined meta:name="OVERHEIDop.versieInformatie"/>
  </office:meta>
</office:document-meta>
</file>