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rendag Burgemeester de Hoopstraat 26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1287.</text:p>
            <text:p text:style-name="common-al">Datum: 26 september 2026</text:p>
            <text:p text:style-name="common-al">Omschrijving: Straatfeest </text:p>
            <text:p text:style-name="last-al">Locatie: Burgemeester de Hoopstraat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162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1287</meta:user-defined>
    <meta:user-defined meta:name="DCTERMS.abstract">De gemeente Veendam heeft een melding ontvangen voor een klein evenement. Datum: 26 september 2026 | Omschrijving: Straatfeest | Locatie: Burgemeester de Hoopstraat te Veendam </meta:user-defined>
    <dc:language>nl</dc:language>
    <meta:user-defined meta:name="OVERHEIDop.locatietype/OVERHEIDop.gebiedsmarkering">Weg</meta:user-defined>
    <meta:user-defined meta:name="DC.title">Melding klein evenement Burendag Burgemeester de Hoopstraat 26 september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1629</meta:user-defined>
    <meta:user-defined meta:name="OVERHEIDop.GmbID/DC.identifier">gmb-2026-221629</meta:user-defined>
    <meta:user-defined meta:name="OVERHEIDop.versieInformatie"/>
  </office:meta>
</office:document-meta>
</file>