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ing eerdere maatwerkbesluit op de locatie Fruiteniersstraat 25 te Zwijndrecht zaaknummer 900363383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maatwerkvoorschrift ontvangen. De aanvraag maatwerkvoorschrift is aangevraagd voor aanpassing eerdere maatwerkbesluit op de locatie Fruiteniersstraat 25   Zwijndrecht.</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6 jun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6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passing eerdere maatwerkbesluit op de locatie Fruiteniersstraat 25 te Zwijndrecht zaaknummer 9003633832</meta:user-defined>
    <meta:user-defined meta:name="DCTERMS.W3CDTF/DCTERMS.available">2026-05-11</meta:user-defined>
    <meta:user-defined meta:name="DCTERMS.W3CDTF/OVERHEIDop.jaargang">2026</meta:user-defined>
    <meta:user-defined meta:name="OVERHEIDop.publicationIssue">221628</meta:user-defined>
    <meta:user-defined meta:name="OVERHEIDop.GmbID/DC.identifier">gmb-2026-221628</meta:user-defined>
    <meta:user-defined meta:name="OVERHEIDop.versieInformatie"/>
  </office:meta>
</office:document-meta>
</file>