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retentiebekken op locatie, Zundert (ZDT02) S 4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050 voor het aanleggen van retentiebekken op locatie,  Zundert (ZDT02) S 409. De vergunning is Verleend en verzonden op 15-01-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5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1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79ZV202501050</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aanleggen van retentiebekken op locatie, Zundert (ZDT02) S 409</meta:user-defined>
    <meta:user-defined meta:name="DCTERMS.W3CDTF/DCTERMS.available">2026-01-19</meta:user-defined>
    <meta:user-defined meta:name="DCTERMS.W3CDTF/OVERHEIDop.jaargang">2026</meta:user-defined>
    <meta:user-defined meta:name="OVERHEIDop.publicationIssue">22162</meta:user-defined>
    <meta:user-defined meta:name="OVERHEIDop.GmbID/DC.identifier">gmb-2026-22162</meta:user-defined>
    <meta:user-defined meta:name="OVERHEIDop.versieInformatie"/>
  </office:meta>
</office:document-meta>
</file>