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0156133if754faf0-5670-48cd-98ad-dd26d7a598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Van Suchtelen van de Haarestraat 20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an Suchtelen van de Haarestraat 205 (parkeervaknummer 11516748562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2mm" svg:height="98.69999999999999mm"><draw:image xlink:href="Pictures/Afbeelding1910156133if754faf0-5670-48cd-98ad-dd26d7a5983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6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an Suchtelen van de Haarestraat 205 - Van Suchtelen van de Haarestraat 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an Suchtelen van de Haarestraat 205</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Van Suchtelen van de Haarestraat 205</meta:user-defined>
    <meta:user-defined meta:name="DCTERMS.W3CDTF/DCTERMS.available">2026-05-11</meta:user-defined>
    <meta:user-defined meta:name="DCTERMS.W3CDTF/OVERHEIDop.jaargang">2026</meta:user-defined>
    <meta:user-defined meta:name="OVERHEIDop.publicationIssue">221619</meta:user-defined>
    <meta:user-defined meta:name="OVERHEIDop.GmbID/DC.identifier">gmb-2026-221619</meta:user-defined>
    <meta:user-defined meta:name="OVERHEIDop.versieInformatie"/>
  </office:meta>
</office:document-meta>
</file>