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nelaan 87, 7315 BP Apeldoorn, het gebruik veranderen in een lunchr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5-05-2026</text:p>
            <text:p text:style-name="common-al">Zaaknummer:  02006220272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617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617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220272</meta:user-defined>
    <dc:language>nl</dc:language>
    <meta:user-defined meta:name="OVERHEIDop.locatietype/OVERHEIDop.gebiedsmarkering">Punt</meta:user-defined>
    <meta:user-defined meta:name="DC.title">Aanvraag Omgevingsvergunning Koninginnelaan 87, 7315 BP Apeldoorn, het gebruik veranderen in een lunchroo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617</meta:user-defined>
    <meta:user-defined meta:name="OVERHEIDop.GmbID/DC.identifier">gmb-2026-221617</meta:user-defined>
    <meta:user-defined meta:name="OVERHEIDop.versieInformatie"/>
  </office:meta>
</office:document-meta>
</file>