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nieuwbouwwoning met inrit, Tophoek kavel 3 Meerstad GNG sectie AE nummer 02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nieuwbouwwoning met inrit aan Tophoek kavel 3 Meerstad GNG sectie AE nummer 02912 </text:span>
          </text:p>
            <text:p text:style-name="common-al">De gemeente Groningen heeft een aanvraag voor een omgevingsvergunning reguliere procedure ontvangen. De vergunning is aangevraagd voor het realiseren van een nieuwbouwwoning met inrit aan Tophoek kavel 3 Meerstad GNG sectie AE nummer 02912, dossiernummer GRN-00034786 </text:p>
            <text:p text:style-name="common-al">De volgende activiteiten zijn aangevraagd: </text:p>
            <text:p text:style-name="common-al">- Bouwactiviteit (omgevingsplan)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60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GRN-00034786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nieuwbouwwoning met inrit, Tophoek kavel 3 Meerstad GNG sectie AE nummer 02912</meta:user-defined>
    <meta:user-defined meta:name="OVERHEIDop.datumEindeReactietermijn">2026-06-19</meta:user-defined>
    <meta:user-defined meta:name="OVERHEIDop.terinzageleggingBG">https://groningen.lokalebekendmakingen.nl/case/1:9822:253902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02</meta:user-defined>
    <meta:user-defined meta:name="OVERHEIDop.GmbID/DC.identifier">gmb-2026-221602</meta:user-defined>
    <meta:user-defined meta:name="OVERHEIDop.versieInformatie"/>
  </office:meta>
</office:document-meta>
</file>