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Karspelstraat 6, Karspelstraat 7, Karspelstraat 9, Karspelstraat 13, Karspelstraat 14, Karspelstraat 16, Karspelstraat 18, Karspelstraat 22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text:span>
            <text:span text:style-name="nadrukvet">Karspelstraat 6,</text:span>
            <text:span text:style-name="nadrukvet"> Karspelstraat 7, Karspelstraat 9, Karspelstraat 13, Karspelstraat 14, Karspelstraat 16, Karspelstraat 18, Karspelstraat 22  te Ten Boer;  Verzoeklocatie 2026042301078 </text:span>
          </text:p>
            <text:p text:style-name="common-al">De gemeente Groningen heeft op 23-04-2026 een melding sloopwerkzaamheden ontvangen voor het verwijderen van asbest aan Karspelstraat 6, Karspelstraat 7, Karspelstraat 9, Karspelstraat 13, Karspelstraat 14, Karspelstraat 16, Karspelstraat 18, Karspelstraat 22  te Ten Boer Verzoeklocatie 2026042301078 , dossiernummer GRN-00034652.</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46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Karspelstraat 6, Karspelstraat 7, Karspelstraat 9, Karspelstraat 13, Karspelstraat 14, Karspelstraat 16, Karspelstraat 18, Karspelstraat 22  te Ten Boer</meta:user-defined>
    <meta:user-defined meta:name="OVERHEIDop.datumEindeReactietermijn">2026-06-19</meta:user-defined>
    <meta:user-defined meta:name="OVERHEIDop.terinzageleggingBG">https://groningen.lokalebekendmakingen.nl/case/1:9822:253875</meta:user-defined>
    <meta:user-defined meta:name="DCTERMS.W3CDTF/DCTERMS.available">2026-05-11</meta:user-defined>
    <meta:user-defined meta:name="DCTERMS.W3CDTF/OVERHEIDop.jaargang">2026</meta:user-defined>
    <meta:user-defined meta:name="OVERHEIDop.publicationIssue">221599</meta:user-defined>
    <meta:user-defined meta:name="OVERHEIDop.GmbID/DC.identifier">gmb-2026-221599</meta:user-defined>
    <meta:user-defined meta:name="OVERHEIDop.versieInformatie"/>
  </office:meta>
</office:document-meta>
</file>