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59 in Ter Aar (kern Langeraar) - het verwijderen van asbest uit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9 in Ter Aar (kern Langeraar) - zaaknummer Z2026-00001494 - sloopmelding voor het verwijderen van asbest uit bestaande schutting- ingekomen 28 april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5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94</meta:user-defined>
    <dc:language>nl</dc:language>
    <meta:user-defined meta:name="OVERHEIDop.locatietype/OVERHEIDop.gebiedsmarkering">Vlak</meta:user-defined>
    <meta:user-defined meta:name="DC.title">Sloopmelding Langeraarseweg 159 in Ter Aar (kern Langeraar) - het verwijderen van asbest uit bestaande schutt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97</meta:user-defined>
    <meta:user-defined meta:name="OVERHEIDop.GmbID/DC.identifier">gmb-2026-221597</meta:user-defined>
    <meta:user-defined meta:name="OVERHEIDop.versieInformatie"/>
  </office:meta>
</office:document-meta>
</file>