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Havezathe Esch 76 7773GZ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1-03-2026</text:p>
            <text:p text:style-name="common-al">
            <text:span text:style-name="nadrukvet">Locatie:</text:span> Havezathe Esch 76 7773GZ Hardenberg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11910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10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15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1069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aanleggen van een gesloten bodemenergiesysteem, Havezathe Esch 76 7773GZ Hardenbe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595</meta:user-defined>
    <meta:user-defined meta:name="OVERHEIDop.GmbID/DC.identifier">gmb-2026-221595</meta:user-defined>
    <meta:user-defined meta:name="OVERHEIDop.versieInformatie"/>
  </office:meta>
</office:document-meta>
</file>