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tijdelijke stretchtent, Dorpsstraat 30 7431CL Diepenveen, [Diepenveen A 7334] Diepenveen A 7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9-07-2026</text:p>
            <text:p text:style-name="common-al">
            <text:span text:style-name="nadrukvet">Locatie:</text:span> Dorpsstraat 30 7431CL Diepenveen, [Diepenveen A 7334] Diepenveen A 7334 </text:p>
            <text:p text:style-name="common-al">
            <text:span text:style-name="nadrukvet">Zaakomschrijving:</text:span> het plaatsen van een tijdelijke stretchtent</text:p>
            <text:p text:style-name="common-al">
            <text:span text:style-name="nadrukvet">Zaaknummer:</text:span> Z2026-000027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5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41</meta:user-defined>
    <meta:user-defined meta:name="DCTERMS.abstract">het plaatsen van een tijdelijke stretch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een tijdelijke stretchtent, Dorpsstraat 30 7431CL Diepenveen, [Diepenveen A 7334] Diepenveen A 733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94</meta:user-defined>
    <meta:user-defined meta:name="OVERHEIDop.GmbID/DC.identifier">gmb-2026-221594</meta:user-defined>
    <meta:user-defined meta:name="OVERHEIDop.versieInformatie"/>
  </office:meta>
</office:document-meta>
</file>