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rotonde, aan bij de rotonde Hout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rotonde aan bij de rotonde Houtlaan, Nijmegen. Dit besluit namen wij op 30 april 2026 voor de aanvraag met zaaknummer Z2025-00011059.</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item text:style-override="id1-3-2-1-1-3-3">
                <text:number>•</text:number>
                <text:p text:style-name="al">uitvoeren van een werk of werkzaamheid</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59</meta:user-defined>
    <meta:user-defined meta:name="DCTERMS.abstract">Betreft: Besluit (met BOPA) op locatie bij de rotonde Houtlaan, Nijmegen</meta:user-defined>
    <dc:language>nl</dc:language>
    <meta:user-defined meta:name="DC.title">Besluit (met BOPA) voor Het realiseren van een rotonde, aan bij de rotonde Houtlaan, Nijmegen</meta:user-defined>
    <meta:user-defined meta:name="OVERHEIDop.datumEindeReactietermijn">2026-06-22</meta:user-defined>
    <meta:user-defined meta:name="OVERHEIDop.terinzageleggingBG">https://jeleefomgeving.nl/inzien/001479179/0063e8e3-8bf7-44ff-8951-591024817221</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07</meta:user-defined>
    <meta:user-defined meta:name="OVERHEIDop.publicationIssue">221591</meta:user-defined>
    <meta:user-defined meta:name="OVERHEIDop.GmbID/DC.identifier">gmb-2026-221591</meta:user-defined>
    <meta:user-defined meta:name="OVERHEIDop.versieInformatie"/>
  </office:meta>
</office:document-meta>
</file>