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Kangoeroepad (Nabij Sinaasappelgaarde)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een boom op locatie Kangoeroepad (Nabij Sinaasappelgaarde) te Zoetermeer. De aanvraag is geregistreerd onder zaaknummer 2026-0589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5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930</meta:user-defined>
    <meta:user-defined meta:name="DCTERMS.abstract">het kappen van een boom op locatie Kangoeroepad (Nabij Sinaasappelgaar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Kangoeroepad (Nabij Sinaasappelgaarde) te Zoetermeer op 28-04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88</meta:user-defined>
    <meta:user-defined meta:name="OVERHEIDop.GmbID/DC.identifier">gmb-2026-221588</meta:user-defined>
    <meta:user-defined meta:name="OVERHEIDop.versieInformatie"/>
  </office:meta>
</office:document-meta>
</file>