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brug ter vervanging van een duiker in het kavelpad op de locatie achter Oudelandseweg 2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mgevingsvergunning ontvangen voor het bouwen van een brug ter vervanging van een duiker in het kavelpad op de locatie achter Oudelandseweg 27 in Ouderkerk aan den IJssel. De aanvraag is geregistreerd onder zaaknummer 1931186517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517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brug ter vervanging van een duiker in het kavelpad op de locatie achter Oudelandseweg 27 in Ouderkerk aan den IJssel</meta:user-defined>
    <meta:user-defined meta:name="DCTERMS.W3CDTF/DCTERMS.available">2026-05-11</meta:user-defined>
    <meta:user-defined meta:name="DCTERMS.W3CDTF/OVERHEIDop.jaargang">2026</meta:user-defined>
    <meta:user-defined meta:name="OVERHEIDop.publicationIssue">221586</meta:user-defined>
    <meta:user-defined meta:name="OVERHEIDop.GmbID/DC.identifier">gmb-2026-221586</meta:user-defined>
    <meta:user-defined meta:name="OVERHEIDop.versieInformatie"/>
  </office:meta>
</office:document-meta>
</file>