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rpsfeest op 30 mei 2026 in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4 april 2026 is de volgende melding binnengekomen:</text:p>
            <text:p text:style-name="last-al">Wyns, veldje achter het dorpshuis, Wyns 8a, dorpsfeest Wyns en Bartlehiem met live- en/of versterkte muziek op 30 mei 2026 van 15.0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58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095</meta:user-defined>
    <meta:user-defined meta:name="DCTERMS.abstract">Dorpsfeest op 30 mei 2026 in Wyns</meta:user-defined>
    <dc:language>nl</dc:language>
    <meta:user-defined meta:name="OVERHEIDop.locatietype/OVERHEIDop.gebiedsmarkering">Punt</meta:user-defined>
    <meta:user-defined meta:name="DC.title">Gemeente Tytsjerksteradiel - melding Dorpsfeest op 30 mei 2026 in Wyn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83</meta:user-defined>
    <meta:user-defined meta:name="OVERHEIDop.GmbID/DC.identifier">gmb-2026-221583</meta:user-defined>
    <meta:user-defined meta:name="OVERHEIDop.versieInformatie"/>
  </office:meta>
</office:document-meta>
</file>