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mgevingswet: 7Poort ongenummerd, Zevenaar, het toepassen van grond of baggerspecie op of in de landbodem (zaakid: N26MA.1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heeft de gemeente een melding ontvangen voor het toepassen van grond of baggerspecie op of in de landbodem (zaakid: N26MA.1246) aan de 7Poort, Zevenaar. De melding is geregistreerd onder zaakid: N26MA.1246 (Z2026-00001325).</text:p>
            <text:p text:style-name="common-al">De melding betreft: het toepassen van grond of baggerspecie op of in de landbodem: Afgehandeld op 23 april 2026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en@zevenaar.nl ó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158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8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8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25</meta:user-defined>
    <meta:user-defined meta:name="DCTERMS.abstract">Betreft locatie 7Poort ongenummerd, Zevenaar</meta:user-defined>
    <dc:language>nl</dc:language>
    <meta:user-defined meta:name="OVERHEIDop.locatietype/OVERHEIDop.gebiedsmarkering">Vlak</meta:user-defined>
    <meta:user-defined meta:name="DC.title">Kennisgeving ontvangst melding omgevingswet: 7Poort ongenummerd, Zevenaar, het toepassen van grond of baggerspecie op of in de landbodem (zaakid: N26MA.1246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581</meta:user-defined>
    <meta:user-defined meta:name="OVERHEIDop.GmbID/DC.identifier">gmb-2026-221581</meta:user-defined>
    <meta:user-defined meta:name="OVERHEIDop.versieInformatie"/>
  </office:meta>
</office:document-meta>
</file>