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voormalig politiebureau tot 6 appartementen - Westerstraat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sterstraat 21, Roden, het verbouwen van voormalig politiebureau tot 6 appartementen, verleend op 15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1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30</meta:user-defined>
    <meta:user-defined meta:name="DCTERMS.abstract">Gemeente Noordenveld - besluit voor: het verbouwen van voormalig politiebureau tot 6 appartementen - Westerstraat 2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voormalig politiebureau tot 6 appartementen - Westerstraat 21, Ro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158</meta:user-defined>
    <meta:user-defined meta:name="OVERHEIDop.GmbID/DC.identifier">gmb-2026-22158</meta:user-defined>
    <meta:user-defined meta:name="OVERHEIDop.versieInformatie"/>
  </office:meta>
</office:document-meta>
</file>