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Zierikzee, Jannewekken</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702737Datum besluit: 20 april 2026  </text:p>
            <text:p text:style-name="common-al"/>
            <text:p text:style-name="last-al">Melding Besluit activiteiten leefomgeving van Aannemingsmaatschappij Van Gelder B.V.Op 20 april 2026 hebben wij een melding ontvangen van Aannemingsmaatschappij Van Gelder B.V. voor een activiteit op een perceel gelegen aan de Jannewekken te Zierikzee.Het gaat om een melding in het kader van het Besluit activiteiten leefomgeving (Bal), over “ZE25003 Jannewekken Zierikzee”. De activiteit betreft het toepassen van grond ten behoeve van tuinen en perken.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De melding is geregistreerd onder nummer Z2026-0000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157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7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702740</meta:user-defined>
    <meta:user-defined meta:name="DCTERMS.abstract">Bekendmaking van Schouwen-Duiveland</meta:user-defined>
    <dc:language>nl</dc:language>
    <meta:user-defined meta:name="OVERHEIDop.locatietype/OVERHEIDop.gebiedsmarkering">Punt</meta:user-defined>
    <meta:user-defined meta:name="DC.title">Besluit activiteiten leefomgeving Zierikzee, Jannewekken</meta:user-defined>
    <meta:user-defined meta:name="DCTERMS.W3CDTF/DCTERMS.available">2026-05-11</meta:user-defined>
    <meta:user-defined meta:name="DCTERMS.W3CDTF/OVERHEIDop.jaargang">2026</meta:user-defined>
    <meta:user-defined meta:name="OVERHEIDop.publicationIssue">221577</meta:user-defined>
    <meta:user-defined meta:name="OVERHEIDop.GmbID/DC.identifier">gmb-2026-221577</meta:user-defined>
    <meta:user-defined meta:name="OVERHEIDop.versieInformatie"/>
  </office:meta>
</office:document-meta>
</file>