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het stellen van maatwerkvoorschriften voor het produceren van geluid buiten de reguliere werktijden in avond en/of nacht ten behoeve van de aanleg van de infravoorzieningen bij zwembad de Wisselsla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Maatwerkvoorschriften heeft ontvangen:</text:p>
            <text:p text:style-name="common-al"/>
            <text:p text:style-name="common-al">
            <text:span text:style-name="nadrukvet">Drie Decembersingel (sectie N 4776) te Venlo</text:span>
          </text:p>
            <text:p text:style-name="common-al">Voor het produceren van geluid buiten de reguliere werktijden in avond en/of nacht ten behoeve van de aanleg van de infravoorzieningen bij zwembad de Wisselslag</text:p>
            <text:p text:style-name="common-al">Ontvangen op 6 mei 2026</text:p>
            <text:p text:style-name="common-al">Kenmerk Z2026-0257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157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7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7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2576</meta:user-defined>
    <meta:user-defined meta:name="DCTERMS.abstract">Betreft: Aanvraag op locatie Drie Decembersingel (sectie N 4776) te Venlo</meta:user-defined>
    <dc:language>nl</dc:language>
    <meta:user-defined meta:name="OVERHEIDop.locatietype/OVERHEIDop.gebiedsmarkering">Vlak</meta:user-defined>
    <meta:user-defined meta:name="DC.title">Verzoek tot het stellen van maatwerkvoorschriften voor het produceren van geluid buiten de reguliere werktijden in avond en/of nacht ten behoeve van de aanleg van de infravoorzieningen bij zwembad de Wisselslag</meta:user-defined>
    <meta:user-defined meta:name="DCTERMS.W3CDTF/DCTERMS.available">2026-05-11</meta:user-defined>
    <meta:user-defined meta:name="DCTERMS.W3CDTF/OVERHEIDop.jaargang">2026</meta:user-defined>
    <meta:user-defined meta:name="OVERHEIDop.publicationIssue">221575</meta:user-defined>
    <meta:user-defined meta:name="OVERHEIDop.GmbID/DC.identifier">gmb-2026-221575</meta:user-defined>
    <meta:user-defined meta:name="OVERHEIDop.versieInformatie"/>
  </office:meta>
</office:document-meta>
</file>