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SCHwüNG muziekfestival op 14 mei 2026 op de locatie C. G. Roosweg 9, Krimpen aan de Lek</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een aanvraag ontvangen voor een evenementen vergunning voor SCHwüNG muziekfestival op 14 mei 2026 op de locatie C. G. Roosweg 9, Krimpen aan de Lek. De aanvraag is geregistreerd onder zaaknummer 1931188627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6275</meta:user-defined>
    <dc:language>nl</dc:language>
    <meta:user-defined meta:name="OVERHEIDop.locatietype/OVERHEIDop.gebiedsmarkering">Vlak</meta:user-defined>
    <meta:user-defined meta:name="DC.title">Kennisgeving ontvangst aanvraag voor een evenementen vergunning voor SCHwüNG muziekfestival op 14 mei 2026 op de locatie C. G. Roosweg 9, Krimpen aan de Lek</meta:user-defined>
    <meta:user-defined meta:name="DCTERMS.W3CDTF/DCTERMS.available">2026-05-11</meta:user-defined>
    <meta:user-defined meta:name="DCTERMS.W3CDTF/OVERHEIDop.jaargang">2026</meta:user-defined>
    <meta:user-defined meta:name="OVERHEIDop.publicationIssue">221574</meta:user-defined>
    <meta:user-defined meta:name="OVERHEIDop.GmbID/DC.identifier">gmb-2026-221574</meta:user-defined>
    <meta:user-defined meta:name="OVERHEIDop.versieInformatie"/>
  </office:meta>
</office:document-meta>
</file>