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klein evenement Buurtbarbecue Kaap Hoorn 27 jun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van de gemeente Veendam maakt bekend dat zij een melding heeft ontvangen voor een klein evenement. De melding staat geregistreerd onder zaaknummer 2026-011750.</text:p>
            <text:p text:style-name="common-al">Datum: 27 juni 2026</text:p>
            <text:p text:style-name="common-al">Omschrijving: barbecue </text:p>
            <text:p text:style-name="last-al">Locatie: grasveld aan de Kaap Hoorn te Veendam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221573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573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573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Veendam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 2026-011750</meta:user-defined>
    <meta:user-defined meta:name="DCTERMS.abstract">De gemeente heeft een melding ontvangen voor een klein evenement: Datum: 27 juni 2026 | Omschrijving: barbecue | Locatie: grasveld aan de Kaap Hoorn te Veendam</meta:user-defined>
    <dc:language>nl</dc:language>
    <meta:user-defined meta:name="OVERHEIDop.locatietype/OVERHEIDop.gebiedsmarkering">Adres</meta:user-defined>
    <meta:user-defined meta:name="DC.title">Melding klein evenement Buurtbarbecue Kaap Hoorn 27 juni 2026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1573</meta:user-defined>
    <meta:user-defined meta:name="OVERHEIDop.GmbID/DC.identifier">gmb-2026-221573</meta:user-defined>
    <meta:user-defined meta:name="OVERHEIDop.versieInformatie"/>
  </office:meta>
</office:document-meta>
</file>