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buurtbijeenkomst op 29 en 30 mei 2026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ijeenkomst in Moergestel, is afgesloten voor alle verkeer behalve voetgangers: </text:p>
            <text:p text:style-name="common-al">• Korenschuur (tussen huisnummer 17 en 35) incl. de doorsteek richting de Bosstraat</text:p>
            <text:p text:style-name="last-al">op vrijdag 29 mei 2026 van 19.00 uur tot zaterdag 30 mei 2026 om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15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het houden van een buurtbijeenkomst op 29 en 30 mei 2026 in Moergest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570</meta:user-defined>
    <meta:user-defined meta:name="OVERHEIDop.GmbID/DC.identifier">gmb-2026-221570</meta:user-defined>
    <meta:user-defined meta:name="OVERHEIDop.versieInformatie"/>
  </office:meta>
</office:document-meta>
</file>