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erkstraat 322B 1017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7-05-2026</text:p>
            <text:p text:style-name="common-al">Zaakadres: Kerkstraat 322B 1017HC Amsterdam</text:p>
            <text:p text:style-name="common-al">Zaaknummer: Z2026-01965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9653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56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6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6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65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erkstraat 322B 1017HC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569</meta:user-defined>
    <meta:user-defined meta:name="OVERHEIDop.GmbID/DC.identifier">gmb-2026-221569</meta:user-defined>
    <meta:user-defined meta:name="OVERHEIDop.versieInformatie"/>
  </office:meta>
</office:document-meta>
</file>