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bbemaplantsoen 10, Vervangen van kozijnen met andere indeling aan Hobbemaplantsoen 10, 4907 R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bbemaplantsoen 10, 4907 RL Oosterhout,</text:span> Hobbemaplantsoen 10, Vervangen van kozijnen met andere indeling (1094616 verzonden 07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46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156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616</meta:user-defined>
    <dc:language>nl</dc:language>
    <meta:user-defined meta:name="OVERHEIDop.locatietype/OVERHEIDop.gebiedsmarkering">Punt</meta:user-defined>
    <meta:user-defined meta:name="DC.title">Toestemming voor Hobbemaplantsoen 10, Vervangen van kozijnen met andere indeling aan Hobbemaplantsoen 10, 4907 RL Ooster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1566</meta:user-defined>
    <meta:user-defined meta:name="OVERHEIDop.GmbID/DC.identifier">gmb-2026-221566</meta:user-defined>
    <meta:user-defined meta:name="OVERHEIDop.versieInformatie"/>
  </office:meta>
</office:document-meta>
</file>