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l Amana V.O.F.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4266 </text:p>
            <text:p text:style-name="common-al"> Omschrijving: horecabedrijf Al Aman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6 5612CM Eindhoven</text:p>
              </text:list-item>
            </text:list>
            <text:p text:style-name="common-al"> Datum ontvangst: 03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56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4266</meta:user-defined>
    <meta:user-defined meta:name="DCTERMS.abstract">horecabedrijf Al Amana V.O.F.</meta:user-defined>
    <dc:language>nl</dc:language>
    <meta:user-defined meta:name="OVERHEIDop.locatietype/OVERHEIDop.gebiedsmarkering">Punt</meta:user-defined>
    <meta:user-defined meta:name="DC.title">Ingekomen aanvraag: horecabedrijf Al Amana V.O.F., Kruisstraat 156 5612CM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62</meta:user-defined>
    <meta:user-defined meta:name="OVERHEIDop.GmbID/DC.identifier">gmb-2026-221562</meta:user-defined>
    <meta:user-defined meta:name="OVERHEIDop.versieInformatie"/>
  </office:meta>
</office:document-meta>
</file>