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het houden van “Dorpsstraat Live” van 18 tot en met 22 juni 2026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“Dorpsstraat Live” in Oisterwijk , is afgesloten voor alle verkeer behalve voetgangers: </text:p>
            <text:p text:style-name="common-al"/>
            <text:p text:style-name="common-al">Dorpsstraat in Oisterwijk, in de periode van donderdag 18 juni van 11.00 uur tot en met maandag 22 juni 11.00 uur (dit is inclusief de opbouw- en afbreekwerkzaamheden), waarbij de draai vanuit de Kerkstraat naar de Hoogstraat gedurende de gehele periode open blijf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2156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6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6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Tijdelijke verkeersmaatregel in verband met het houden van “Dorpsstraat Live” van 18 tot en met 22 juni 2026 in Oisterwij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1561</meta:user-defined>
    <meta:user-defined meta:name="OVERHEIDop.GmbID/DC.identifier">gmb-2026-221561</meta:user-defined>
    <meta:user-defined meta:name="OVERHEIDop.versieInformatie"/>
  </office:meta>
</office:document-meta>
</file>